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598b" officeooo:paragraph-rsid="0011598b"/>
    </style:style>
    <style:style style:name="P2" style:family="paragraph" style:parent-style-name="Standard">
      <style:paragraph-properties fo:text-align="center" style:justify-single-word="false"/>
      <style:text-properties officeooo:rsid="0011598b" officeooo:paragraph-rsid="0011598b"/>
    </style:style>
    <style:style style:name="P3" style:family="paragraph" style:parent-style-name="Standard">
      <style:text-properties officeooo:paragraph-rsid="0011598b"/>
    </style:style>
    <style:style style:name="P4" style:family="paragraph" style:parent-style-name="Standard">
      <style:text-properties fo:font-weight="bold" officeooo:rsid="0011598b" officeooo:paragraph-rsid="0011598b" style:font-weight-asian="bold" style:font-weight-complex="bold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15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Protokol k </text:span>voliteln<text:span text:style-name="T1">é</text:span> úlo<text:span text:style-name="T1">ze z BI-ZUM</text:span></text:h>
      <text:p text:style-name="P2">(Platný pro cvičení ČT 9:15 a ČT 11:00)</text:p>
      <text:p text:style-name="P1">Jméno studenta:</text:p>
      <text:p text:style-name="P1">Username:</text:p>
      <text:p text:style-name="Standard"/>
      <text:p text:style-name="P4">OSNOVA</text:p>
      <text:p text:style-name="P3"><text:span text:style-name="T1">1. Z</text:span>adání úlohy.</text:p>
      <text:p text:style-name="P3"><text:span text:style-name="T1">2. N</text:span>ázev použité metody/ algoritmu.</text:p>
      <text:p text:style-name="P3"><text:span text:style-name="T1">3. Stručný r</text:span>ozbor <text:span text:style-name="T1">úlohy (podstatné informace k řešení).</text:span></text:p>
      <text:p text:style-name="P3"><text:span text:style-name="T1">4. R</text:span>eference - odkaz na <text:span text:style-name="T1">literaturu/ zdroj, ze kterého čerpáte. Tento bod do protokolu zahrňte</text:span> pouze v případě, že se rozhodn<text:span text:style-name="T1">e</text:span>te <text:span text:style-name="T1">v rámci volitelné úlohy </text:span>implementovat algoritmus/ metodu nad rámec přednášek z BI-Z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4:26:55.900995824</meta:creation-date>
    <dc:date>2020-04-16T04:31:27.994650543</dc:date>
    <meta:editing-duration>PT4M32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9" meta:word-count="67" meta:character-count="424" meta:non-whitespace-character-count="366"/>
  </office:meta>
</office:document-meta>
</file>