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598b" officeooo:paragraph-rsid="0011598b"/>
    </style:style>
    <style:style style:name="P2" style:family="paragraph" style:parent-style-name="Standard">
      <style:text-properties officeooo:paragraph-rsid="0011598b"/>
    </style:style>
    <style:style style:name="P3" style:family="paragraph" style:parent-style-name="Standard">
      <style:text-properties fo:font-weight="bold" officeooo:rsid="0011598b" officeooo:paragraph-rsid="0011598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5a472" officeooo:paragraph-rsid="0015a472"/>
    </style:style>
    <style:style style:name="P5" style:family="paragraph" style:parent-style-name="Standard">
      <style:text-properties officeooo:rsid="0015a472" officeooo:paragraph-rsid="0015a472"/>
    </style:style>
    <style:style style:name="P6" style:family="paragraph" style:parent-style-name="Standard">
      <style:text-properties officeooo:rsid="0011598b" officeooo:paragraph-rsid="0011598b"/>
    </style:style>
    <style:style style:name="P7" style:family="paragraph" style:parent-style-name="Standard">
      <style:text-properties officeooo:paragraph-rsid="0011598b"/>
    </style:style>
    <style:style style:name="P8" style:family="paragraph" style:parent-style-name="Standard">
      <style:text-properties officeooo:rsid="00170e95" officeooo:paragraph-rsid="00170e95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11598b"/>
    </style:style>
    <style:style style:name="T2" style:family="text">
      <style:text-properties officeooo:rsid="0015a4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Protokol k semestrální práci z BI-ZUM</text:span></text:h>
      <text:p text:style-name="P4">FIT ČVUT, LS 2019/2020</text:p>
      <text:p text:style-name="P1"/>
      <text:p text:style-name="P1">Jméno studenta:</text:p>
      <text:p text:style-name="P1">Username:</text:p>
      <text:p text:style-name="P5">Název semestrální práce:</text:p>
      <text:p text:style-name="Standard"/>
      <text:p text:style-name="P3">OSNOVA</text:p>
      <text:p text:style-name="P2"><text:span text:style-name="T1">1. Z</text:span>adání <text:span text:style-name="T2">semestrální práce</text:span>.</text:p>
      <text:p text:style-name="P2"><text:span text:style-name="T2">2. Stručný r</text:span>ozbor, <text:span text:style-name="T2">analýza problému/ zadání.</text:span></text:p>
      <text:p text:style-name="P5">3. Výběr metody.</text:p>
      <text:p text:style-name="P5">4. Popis aplikace metody na daný problém.</text:p>
      <text:p text:style-name="P5">5. Implementace. </text:p>
      <text:p text:style-name="P2"><text:span text:style-name="T2">6. R</text:span>eference - odkaz na <text:span text:style-name="T1">literaturu/ zdroj, ze kterého čerpáte. Tento bod do protokolu zahrňte</text:span> pouze v případě, že se rozhodn<text:span text:style-name="T1">e</text:span>te <text:span text:style-name="T1">v rámci semestrální práce </text:span>implementovat algoritmus/ metodu nad rámec přednášek z BI-ZUM <text:span text:style-name="T2">nebo při tvorbě semestrální práce čerpáte z doporučené literatury.</text:span></text:p>
      <text:p text:style-name="P2"/>
      <text:p text:style-name="P8">Pozn: Pokud je metoda přímo definována v zadání semestrální práce, uveďte v tomto bodě pouze „Výběr metody je obsažen v zadání SP.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4:26:55.900995824</meta:creation-date>
    <dc:date>2020-04-16T07:56:30.821088413</dc:date>
    <meta:editing-duration>PT14M8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1" meta:paragraph-count="13" meta:word-count="103" meta:character-count="672" meta:non-whitespace-character-count="581"/>
  </office:meta>
</office:document-meta>
</file>